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ALLERGIA KÉRDŐÍV</text:p>
      <text:p text:style-name="Standard"/>
      <text:p text:style-name="Standard"/>
      <text:p text:style-name="Standard"/>
      <text:p text:style-name="Standard"/>
      <text:p text:style-name="Standard">Tanuló neve:</text:p>
      <text:p text:style-name="Standard">Születési ideje:</text:p>
      <text:p text:style-name="Standard">TAJ száma:</text:p>
      <text:p text:style-name="Standard">Szülő telefonszáma, e-mail címe:</text:p>
      <text:p text:style-name="Standard"/>
      <text:p text:style-name="Standard"/>
      <text:p text:style-name="Standard"/>
      <text:p text:style-name="Standard">A tanulónak van-e gyógyszer, étel, rovarcsípés, egyéb allergiája, asztmája? <text:s/>IGEN <text:s text:c="2"/>NEM</text:p>
      <text:p text:style-name="Standard">Ha igen, sorolja fel: …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Volt-e valaha anafilaxiás allergiás reakciója? <text:s text:c="2"/>IGEN <text:s/>NEM</text:p>
      <text:p text:style-name="Standard"/>
      <text:p text:style-name="Standard">Húzza alá, ha van nála:</text:p>
      <text:p text:style-name="Standard">SAJÁT ADRENALIN AUTOINJEKTOR (EPIPEN, ANAPEN), ASZTMA INHALÁTOR</text:p>
      <text:p text:style-name="Standard"/>
      <text:p text:style-name="Standard">Ha volt már allergiás reakciója, húzza alá, milyen<text:s/>tüneteket okozott?</text:p>
      <text:p text:style-name="Standard">HÁNYÁS, HASMENÉS, TESTSZERTE CSALÁNKIÜTÉSEK, REKEDTSÉG-KÖHÖGÉS, NEHEZÍTETT LEVEGŐVÉTEL, ROSSZULLÉT-ÁJULÁS, NYELÉSI NEHÉZSÉG, FULLADÁS ÉRZÉS, DUZZADT ARC-SZEM-NYELV. EGYÉB:</text:p>
      <text:p text:style-name="Standard"/>
      <text:p text:style-name="Standard">Egyéb közlendőim:</text:p>
      <text:p text:style-name="Standard"/>
      <text:p text:style-name="Standard"/>
      <text:p text:style-name="Standard"/>
      <text:p text:style-name="Standard">Alulírott szülő/törvényes képviselő hozzájárulok a fenti adatok oktatási intézmény általi kezeléséhez gyermekem egészségének megőrzése, rosszullét esetén történő ellátása érdekében.</text:p>
      <text:p text:style-name="Standard"/>
      <text:p text:style-name="Standard"/>
      <text:p text:style-name="Standard"/>
      <text:p text:style-name="Standard">Dátum:</text:p>
      <text:p text:style-name="Standard"/>
      <text:p text:style-name="Standard"/>
      <text:p text:style-name="Standard"/>
      <text:p text:style-name="Standard">Szülő, törvényes képviselő aláírása: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Almási</meta:initial-creator>
    <dc:creator>Anett</dc:creator>
    <meta:creation-date>2025-04-14T11:44:00Z</meta:creation-date>
    <dc:date>2025-04-14T11:44:00Z</dc:date>
    <meta:template xlink:href="Normal" xlink:type="simple"/>
    <meta:editing-cycles>2</meta:editing-cycles>
    <meta:editing-duration>PT0S</meta:editing-duration>
    <meta:document-statistic meta:page-count="1" meta:paragraph-count="2" meta:word-count="144" meta:character-count="1141" meta:row-count="8" meta:non-whitespace-character-count="999"/>
  </office:meta>
</office:document-meta>
</file>